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F02000010F3E32ED6B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in" style:page-number="0" table:align="margins" style:writing-mode="lr-tb"/>
    </style:style>
    <style:style style:name="Table1.A" style:family="table-column">
      <style:table-column-properties style:column-width="3.4028in" style:rel-column-width="31857*"/>
    </style:style>
    <style:style style:name="Table1.B" style:family="table-column">
      <style:table-column-properties style:column-width="3.5972in" style:rel-column-width="3367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Freesans">
      <style:text-properties style:font-name="FreeSans" fo:font-weight="normal" style:font-weight-asian="normal" style:font-weight-complex="normal"/>
    </style:style>
    <style:style style:name="P2" style:family="paragraph" style:parent-style-name="Standard">
      <style:paragraph-properties style:snap-to-layout-grid="false">
        <style:tab-stops>
          <style:tab-stop style:position="4.5626in"/>
        </style:tab-stops>
      </style:paragraph-properties>
      <style:text-properties style:font-name="Courier" fo:font-size="12pt" style:font-size-asian="12pt"/>
    </style:style>
    <style:style style:name="P3" style:family="paragraph" style:parent-style-name="Freesans">
      <style:paragraph-properties fo:text-align="start" style:justify-single-word="false"/>
      <style:text-properties style:font-name="FreeSans" fo:font-size="9pt" fo:font-weight="normal" style:font-size-asian="9pt" style:font-weight-asian="normal" style:font-size-complex="9pt" style:font-weight-complex="normal"/>
    </style:style>
    <style:style style:name="P4" style:family="paragraph" style:parent-style-name="Freesans" style:list-style-name="L1">
      <style:paragraph-properties fo:text-align="start" style:justify-single-word="false"/>
      <style:text-properties style:font-name="FreeSans" fo:font-size="9pt" fo:font-weight="normal" style:font-size-asian="9pt" style:font-weight-asian="normal" style:font-size-complex="9pt" style:font-weight-complex="normal"/>
    </style:style>
    <style:style style:name="P5" style:family="paragraph" style:parent-style-name="Freesans" style:list-style-name="L2">
      <style:paragraph-properties fo:text-align="start" style:justify-single-word="false"/>
      <style:text-properties style:font-name="FreeSans" fo:font-size="9pt" fo:font-weight="normal" style:font-size-asian="9pt" style:font-weight-asian="normal" style:font-size-complex="9pt" style:font-weight-complex="normal"/>
    </style:style>
    <style:style style:name="P6" style:family="paragraph" style:parent-style-name="Freesans" style:list-style-name="L3">
      <style:paragraph-properties fo:text-align="start" style:justify-single-word="false"/>
      <style:text-properties style:font-name="FreeSans" fo:font-size="9pt" fo:font-weight="normal" style:font-size-asian="9pt" style:font-weight-asian="normal" style:font-size-complex="9pt" style:font-weight-complex="normal"/>
    </style:style>
    <style:style style:name="P7" style:family="paragraph" style:parent-style-name="Freesans" style:list-style-name="L4">
      <style:paragraph-properties fo:text-align="start" style:justify-single-word="false"/>
      <style:text-properties style:font-name="FreeSans" fo:font-size="9pt" fo:font-weight="normal" style:font-size-asian="9pt" style:font-weight-asian="normal" style:font-size-complex="9pt" style:font-weight-complex="normal"/>
    </style:style>
    <style:style style:name="P8" style:family="paragraph" style:parent-style-name="Freesans" style:list-style-name="L5">
      <style:paragraph-properties fo:text-align="start" style:justify-single-word="false"/>
      <style:text-properties style:font-name="FreeSans" fo:font-size="9pt" fo:font-weight="normal" style:font-size-asian="9pt" style:font-weight-asian="normal" style:font-size-complex="9pt" style:font-weight-complex="normal"/>
    </style:style>
    <style:style style:name="P9" style:family="paragraph" style:parent-style-name="Freesans" style:list-style-name="L6">
      <style:paragraph-properties fo:text-align="start" style:justify-single-word="false"/>
      <style:text-properties style:font-name="FreeSans" fo:font-size="9pt" fo:font-weight="normal" style:font-size-asian="9pt" style:font-weight-asian="normal" style:font-size-complex="9pt" style:font-weight-complex="normal"/>
    </style:style>
    <style:style style:name="P10" style:family="paragraph" style:parent-style-name="Freesans">
      <style:paragraph-properties fo:text-align="center" style:justify-single-word="false"/>
      <style:text-properties style:font-name="FreeSans" fo:font-size="9pt" fo:font-weight="normal" style:font-size-asian="9pt" style:font-weight-asian="normal" style:font-size-complex="9pt" style:font-weight-complex="normal"/>
    </style:style>
    <style:style style:name="P11" style:family="paragraph" style:parent-style-name="Freesans">
      <style:paragraph-properties fo:text-align="center" style:justify-single-word="false"/>
      <style:text-properties style:font-name="FreeSans" fo:font-size="14pt" fo:font-weight="bold" style:font-size-asian="14pt" style:font-weight-asian="bold" style:font-weight-complex="bold"/>
    </style:style>
    <style:style style:name="P12" style:family="paragraph" style:parent-style-name="Freesans">
      <style:paragraph-properties fo:text-align="center" style:justify-single-word="false"/>
      <style:text-properties style:font-name="FreeSans" fo:font-size="12pt" fo:font-weight="normal" style:font-size-asian="12p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b3b3b3" fo:font-weight="bold" style:font-weight-asian="bold" style:font-weight-complex="bold"/>
    </style:style>
    <style:style style:name="T9" style:family="text">
      <style:text-properties fo:color="#999999"/>
    </style:style>
    <style:style style:name="T10" style:family="text">
      <style:text-properties fo:color="#999999" fo:font-weight="bold" style:font-weight-asian="bold" style:font-weight-complex="bold"/>
    </style:style>
    <style:style style:name="T11" style:family="text">
      <style:text-properties fo:color="#666666" fo:font-weight="bold" style:font-weight-asian="bold" style:font-weight-complex="bold"/>
    </style:style>
    <style:style style:name="T12" style:family="text">
      <style:text-properties fo:color="#333333" fo:font-weight="bold" style:font-weight-asian="bold" style:font-weight-complex="bold"/>
    </style:style>
    <style:style style:name="T13" style:family="text">
      <style:text-properties style:font-size-complex="14pt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1" draw:name="graphics1" text:anchor-type="as-char" svg:width="1.0118in" svg:height="0.5508in" draw:z-index="0"><draw:image xlink:href="Pictures/2000000700001F02000010F3E32ED6BC.svm" xlink:type="simple" xlink:show="embed" xlink:actuate="onLoad"/></draw:frame></text:p>
          </table:table-cell>
          <table:table-cell table:style-name="Table1.A1" office:value-type="string">
            <text:p text:style-name="P1"><text:span text:style-name="T2"><text:s text:c="27"/></text:span>(203) 748-2960</text:p>
            <text:p text:style-name="P1"><text:span text:style-name="T2"><text:s text:c="27"/></text:span>http://madmod.com</text:p>
            <text:p text:style-name="P1"><text:span text:style-name="T2"><text:s text:c="26"/></text:span>dm@madmod.com</text:p>
          </table:table-cell>
        </table:table-row>
      </table:table>
      <text:p text:style-name="P11"><text:span text:style-name="T13">MadMod Computing Loaner Computer</text:span></text:p>
      <text:p text:style-name="P12"/>
      <text:p text:style-name="P3">This computer is running a Linux distribution called <text:span text:style-name="T1">Ubuntu 10.04 Desktop LTS</text:span>. <text:s/>It is a full-featured computing environment for use in a home or business.</text:p>
      <text:p text:style-name="P3"/>
      <text:p text:style-name="P3">A. <text:s/><text:span text:style-name="T1">Turning the computer on</text:span> and getting the Ubuntu desktop</text:p>
      <text:p text:style-name="P3"/>
      <text:list xml:id="list1322947705" text:style-name="L1">
        <text:list-item>
          <text:p text:style-name="P4">Power on with the rectangular button to the right of the floppy drive slot.</text:p>
        </text:list-item>
        <text:list-item>
          <text:p text:style-name="P4">Login <text:tab/>User Name: <text:s/><text:tab/><text:span text:style-name="T3">xxxxxxxx</text:span></text:p>
        </text:list-item>
      </text:list>
      <text:p text:style-name="P3"><text:tab/><text:tab/>Password:<text:tab/><text:span text:style-name="T3">yyyyyyyy</text:span></text:p>
      <text:p text:style-name="P3"/>
      <text:p text:style-name="P3">B. <text:s/><text:span text:style-name="T1">Turning the computer off</text:span> from the Ubuntu Desktop</text:p>
      <text:p text:style-name="P3"/>
      <text:list xml:id="list174029369" text:style-name="L2">
        <text:list-item>
          <text:p text:style-name="P5">At the top right menu bar of the desktop screen, click on the <text:span text:style-name="T1">green man running</text:span>.</text:p>
        </text:list-item>
        <text:list-item>
          <text:p text:style-name="P5">Click on the<text:span text:style-name="T9"> </text:span><text:span text:style-name="T12">grey</text:span><text:span text:style-name="T7"> </text:span><text:span text:style-name="T6">ic</text:span>on in the upper right corner to <text:span text:style-name="T3">Shut Down</text:span>.</text:p>
        </text:list-item>
      </text:list>
      <text:p text:style-name="P3"/>
      <text:p text:style-name="P3">C. <text:s/><text:span text:style-name="T1">Running Programs</text:span> from <text:span text:style-name="T3">Applications</text:span> menu in the Computer (top left menu bar)</text:p>
      <text:list xml:id="list1951847932" text:style-name="L3">
        <text:list-header>
          <text:p text:style-name="P6"/>
        </text:list-header>
      </text:list>
      <text:list xml:id="list130032091" text:style-name="L4">
        <text:list-item>
          <text:p text:style-name="P7">Internet Web Browsing <text:tab/><text:tab/><text:span text:style-name="T1">Internet --&gt; <text:tab/>Firefox Web Browser</text:span></text:p>
        </text:list-item>
        <text:list-item>
          <text:p text:style-name="P7">Word Processor<text:tab/><text:tab/><text:tab/><text:span text:style-name="T1">Office --&gt; <text:tab/>OpenOffice.org Word Processor</text:span></text:p>
        </text:list-item>
        <text:list-item>
          <text:p text:style-name="P7">Spreadsheet <text:tab/><text:tab/><text:tab/><text:span text:style-name="T1">Office --&gt; <text:tab/>OpenOffice.org Spreadsheet</text:span></text:p>
        </text:list-item>
        <text:list-item>
          <text:p text:style-name="P7">Presentation <text:tab/><text:tab/><text:tab/><text:span text:style-name="T1">Office --&gt; <text:tab/>OpenOffice.org Presentation</text:span></text:p>
        </text:list-item>
        <text:list-item>
          <text:p text:style-name="P7">E-Mail <text:tab/><text:tab/><text:tab/> <text:s text:c="12"/><text:span text:style-name="T1">Internet --&gt; <text:tab/>Mozilla Thunderbird Mail/News</text:span></text:p>
        </text:list-item>
      </text:list>
      <text:p text:style-name="P10"><text:span text:style-name="T1"><text:s text:c="32"/>(</text:span><text:span text:style-name="T4">preferred that you use a web-based e-mail such as Yahoo Mail</text:span><text:span text:style-name="T1">)</text:span></text:p>
      <text:list xml:id="list714290039" text:continue-numbering="true" text:style-name="L4">
        <text:list-item>
          <text:p text:style-name="P7">Photo Editing<text:span text:style-name="T1"><text:tab/><text:tab/><text:tab/>Graphics → <text:tab/>GIMP Image Editor</text:span></text:p>
        </text:list-item>
      </text:list>
      <text:p text:style-name="P3"/>
      <text:p text:style-name="P3">D. <text:s/>Use <text:span text:style-name="T3">Places</text:span> menu for saving your <text:span text:style-name="T1">documents or folders</text:span> (top left menu bar)</text:p>
      <text:p text:style-name="P3"><text:tab/></text:p>
      <text:p text:style-name="P3"><text:s text:c="6"/>Typically use the <text:span text:style-name="T1">Documents or Desktop</text:span> folder in this menu for your files. <text:s/>Please clear these out upon</text:p>
      <text:p text:style-name="P3"><text:s text:c="6"/>return of this loaner computer. <text:s/>I suggest a USB memory key.</text:p>
      <text:p text:style-name="P3"/>
      <text:p text:style-name="P3">E. <text:s/>Using a <text:span text:style-name="T3">USB memory key</text:span> for your documents. <text:s/>(<text:span text:style-name="T4">removal instructions important</text:span>)</text:p>
      <text:p text:style-name="P3"/>
      <text:list xml:id="list103083700" text:style-name="L5">
        <text:list-item>
          <text:p text:style-name="P8">Be sure the computer is powered on and ready to use.</text:p>
        </text:list-item>
        <text:list-item>
          <text:p text:style-name="P8">Insert your USB memory key into an available USB slot at the back of the tower. <text:s/>When the key is recognized, an icon will appear on the computer desktop. <text:s/>You can open the drive by double-clicking on the icon. <text:s/>(Save and load your documents in the normal way.)</text:p>
        </text:list-item>
        <text:list-item>
          <text:p text:style-name="P8">To <text:span text:style-name="T1">remove the key</text:span>, first on the desktop <text:span text:style-name="T1">right-mouse on the desktop icon</text:span> for the memory key and choose</text:p>
        </text:list-item>
      </text:list>
      <text:p text:style-name="P3"><text:s text:c="14"/><text:span text:style-name="T3">Unmount</text:span>. <text:s/>The computer will soon dismiss the key so it can be physically removed. <text:s/>(Pull straight</text:p>
      <text:p text:style-name="P3"><text:s text:c="14"/>out from the slot.)</text:p>
      <text:p text:style-name="P3"><text:tab/><text:tab/><text:tab/><text:tab/><text:tab/><text:tab/><text:tab/><text:tab/><text:tab/><text:tab/></text:p>
      <text:p text:style-name="P3">F. <text:s/>Getting and Installing <text:span text:style-name="T3">Updates</text:span> for the computer. <text:s/>(A colored icon in the upper bar may appear. <text:s/>An</text:p>
      <text:p text:style-name="P3"><text:s text:c="5"/>notice box about updates available may also show up.</text:p>
      <text:p text:style-name="P3"/>
      <text:list xml:id="list553526973" text:style-name="L6">
        <text:list-item>
          <text:p text:style-name="P9">Click once on the colored icon (red/orange). <text:s/>The update manager will start.</text:p>
        </text:list-item>
        <text:list-item>
          <text:p text:style-name="P9">After the update list appears, choose <text:span text:style-name="T3">Install</text:span> and give the password <text:span text:style-name="T3">yyyyyyyy</text:span>.</text:p>
        </text:list-item>
        <text:list-item>
          <text:p text:style-name="P9">The update manager will download and install the updates and will finish a bit later. <text:s/>Rarely the computer will indicate it needs to restart to complete the updates. <text:s/>In that case you <text:s/>can wait until you start the computer on another occasion. <text:s/>The update manager takes care of all the details.</text:p>
        </text:list-item>
      </text:list>
      <text:p text:style-name="P3"/>
      <text:p text:style-name="P3"><text:tab/><text:tab/><text:tab/><text:tab/><text:tab/><text:tab/><text:tab/><text:tab/><text:tab/><text:tab/>Enjoy! -- Dave</text:p>
      <text:p text:style-name="P3">Rev. 05/24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FreeSans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ree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FreeSan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ree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eesans" style:family="paragraph" style:parent-style-name="Standard">
      <style:paragraph-properties fo:text-align="end" style:justify-single-word="false"/>
      <style:text-properties style:font-name="Comic Sans MS"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98in" fo:margin-bottom="0.7598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MadMod Computing</dc:title>
    <meta:initial-creator>David W. Mawdsley</meta:initial-creator>
    <meta:creation-date>2001-01-02T16:03:00</meta:creation-date>
    <dc:creator>David Mawdsley</dc:creator>
    <dc:date>2010-05-24T12:09:45</dc:date>
    <meta:printed-by>David Mawdsley</meta:printed-by>
    <meta:print-date>2009-01-09T16:37:53</meta:print-date>
    <meta:editing-cycles>37</meta:editing-cycles>
    <meta:editing-duration>PT02H41M34S</meta:editing-duration>
    <meta:document-statistic meta:table-count="1" meta:image-count="1" meta:object-count="0" meta:page-count="1" meta:paragraph-count="39" meta:word-count="444" meta:character-count="2767"/>
    <meta:user-defined meta:name="Info 1"/>
    <meta:user-defined meta:name="Info 2"/>
    <meta:user-defined meta:name="Info 3"/>
    <meta:user-defined meta:name="Info 4"/>
  </office:meta>
</office:document-meta>
</file>